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3.3465in"/>
    </style:style>
    <style:style style:name="Table5" style:family="table">
      <style:table-properties style:width="6.3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s text:c="30"/>Kraków,<text:s/>7.03.2023</text:p>
      <text:p text:style-name="P2"/>
      <text:p text:style-name="P3">Lista beneficjentów konkursu Visbility and Mobility w ramach programu strategicznego Inicjatywa Doskonałości w Uniwersytecie Jagielloński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</text:p>
          </table:table-cell>
          <table:table-cell table:style-name="TableCell13">
            <text:p text:style-name="P14">Nazwisko</text:p>
          </table:table-cell>
          <table:table-cell table:style-name="TableCell15">
            <text:p text:style-name="P16">Imię</text:p>
          </table:table-cell>
          <table:table-cell table:style-name="TableCell17">
            <text:p text:style-name="P18">Decyzja o<text:s/>przyznaniu finansowani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Czub</text:p>
          </table:table-cell>
          <table:table-cell table:style-name="TableCell24">
            <text:p text:style-name="P25">Natalia</text:p>
          </table:table-cell>
          <table:table-cell table:style-name="TableCell26">
            <text:p text:style-name="P27">pozytywna<text:s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Steg</meta:initial-creator>
    <dc:creator>Dorota Steg</dc:creator>
    <meta:creation-date>2022-07-15T06:09:00Z</meta:creation-date>
    <dc:date>2023-03-07T08:28:00Z</dc:date>
    <meta:template xlink:href="Normal" xlink:type="simple"/>
    <meta:editing-cycles>23</meta:editing-cycles>
    <meta:editing-duration>PT2040S</meta:editing-duration>
    <meta:document-statistic meta:page-count="1" meta:paragraph-count="1" meta:word-count="39" meta:character-count="276" meta:row-count="1" meta:non-whitespace-character-count="238"/>
  </office:meta>
</office:document-meta>
</file>