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margin-bottom="0.1111in"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Akapitzlistą" style:family="paragraph"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margin-bottom="0.1111in"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 fo:margin-bottom="0.1111in"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26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fo:text-align="justify" fo:margin-left="0in">
        <style:tab-stops/>
      </style:paragraph-properties>
    </style:style>
    <style:style style:name="T2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2" style:parent-style-name="Normalny" style:family="paragraph">
      <style:paragraph-properties fo:break-before="page"/>
    </style:style>
  </office:automatic-styles>
  <office:body>
    <office:text text:use-soft-page-breaks="true">
      <text:p text:style-name="P1">Załącznik nr 1</text:p>
      <text:p text:style-name="P2">do Regulaminu Nagrody dla Najlepszego Doktoranta</text:p>
      <text:p text:style-name="P3">Szkoły Doktorskiej Nauk Medycznych i Nauk o Zdrowiu</text:p>
      <text:p text:style-name="P4"/>
      <text:p text:style-name="P5"><text:span text:style-name="T6">Formularz zgłoszenia do</text:span><text:span text:style-name="T7"><text:s/></text:span><text:span text:style-name="T8">Nagrody dla Najlepszego Doktoranta</text:span></text:p>
      <text:p text:style-name="P9">Szkoły Doktorskiej Nauk Medycznych i Nauk o Zdrowiu</text:p>
      <text:p text:style-name="P10"/>
      <text:p text:style-name="P11">Zgłaszający:……………………………………………………………………………………..</text:p>
      <text:p text:style-name="P12">Imię i nazwisko Kandydata do Nagrody: ………………………………………………………..</text:p>
      <text:p text:style-name="P13"/>
      <text:list text:style-name="LFO1" text:continue-numbering="true">
        <text:list-item>
          <text:p text:style-name="P14">Zestawienie aktywności organizacyjnych Kandydata w roku akademickim …………………….. na rzecz SDNMiNoZ lub UJ lub innych (proszę<text:s/>wypunktować).</text:p>
        </text:list-item>
      </text:list>
      <text:p text:style-name="P15"/>
      <text:p text:style-name="P16">…………………………………………………………………..………………………………………..………………………..…………………………………………………………………..…………………………………………………………………..………………………………………………………..…………..…………………………………………………………………..…………………………………………………………………..…………………………………………………………………..…………………………………………………………………..…………………………………………..………………………..…………………………………………………………………..………………</text:p>
      <text:p text:style-name="P17"/>
      <text:list text:style-name="LFO1" text:continue-numbering="true">
        <text:list-item>
          <text:p text:style-name="P18">Wykaz publikacji Kandydata w roku akademickim ……………………………….(od 1 października do 30 września). Konieczne dołączenie kopii wymienionych publikacji. Pod uwagę będą brane wyłącznie prace, w<text:s/>których wskazana jest afiliacja UJ CM. Należy podać: autorów, tytuł pracy, nazwę czasopisma wraz z punktacją IF (wg JCR) oraz punktacją MEiN.</text:p>
        </text:list-item>
      </text:list>
      <text:p text:style-name="P19"/>
      <text:p text:style-name="P20">…………………………………………………………………..………………………………………...…………………………..…………………………………………………………………..…………...………………………………………………………..…………………………………………………..………………..…………………………………………………………………..…………………………………………………………………..………………………………………………………………..…..…………………………………………………………………..…………………………………….……………………………..…………………………………………………………………..………...</text:p>
      <text:p text:style-name="P21"/>
      <text:list text:style-name="LFO1" text:continue-numbering="true">
        <text:list-item>
          <text:p text:style-name="P22">Zestawienie pozostałych aktywności naukowych Kandydata w roku akademickim ………………… (w szczególności: a. prezentacje na konferencjach naukowych – autorzy, tytuł, nazwa, termin i miejsce konferencji, prezentacja ustna/plakatowa; b. udział w projektach<text:s/><text:soft-page-break/>badawczych – nazwa, kierownik projektu, instytucja finansująca, nr projektu; c. staże naukowe – zakres tematyczny, nazwa ośrodka, termin i opiekun stażu)<text:s/></text:p>
        </text:list-item>
      </text:list>
      <text:p text:style-name="P23"/>
      <text:p text:style-name="P24">…………………………………………………………………..………………………………………..…………………………..…………………………………………………………………..…………………………………………………………………..……………………………………………………..……………..…………………………………………………………………..…………………………………………………………………..…………………………………………………………………..…………………………………………………………………..………………………………………..</text:p>
      <text:p text:style-name="P25"/>
      <text:p text:style-name="P26">…………………………………………………………………..</text:p>
      <text:p text:style-name="P27"><text:span text:style-name="T28">D</text:span><text:span text:style-name="T29">ata i podpis Zgłaszającego</text:span><text:span text:style-name="T30"><text:tab/></text:span><text:span text:style-name="T31"><text:tab/>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rota Steg</meta:initial-creator>
    <dc:creator>Dorota Steg</dc:creator>
    <meta:creation-date>2023-06-01T11:24:00Z</meta:creation-date>
    <dc:date>2023-06-01T11:26:00Z</dc:date>
    <meta:template xlink:href="Normal" xlink:type="simple"/>
    <meta:editing-cycles>2</meta:editing-cycles>
    <meta:editing-duration>PT0S</meta:editing-duration>
    <meta:document-statistic meta:page-count="3" meta:paragraph-count="4" meta:word-count="309" meta:character-count="2159" meta:row-count="15" meta:non-whitespace-character-count="1854"/>
  </office:meta>
</office:document-meta>
</file>