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left="0.749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paragraph-properties fo:text-align="justify" fo:margin-left="0.749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left="0.749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2<text:s/></text:p>
      <text:p text:style-name="P2">do Regulaminu Nagrody dla Najlepszego Doktoranta</text:p>
      <text:p text:style-name="P3">Szkoły Doktorskiej Nauk Medycznych i Nauk o Zdrowiu</text:p>
      <text:p text:style-name="P4"/>
      <text:p text:style-name="P5"/>
      <text:p text:style-name="P6"><text:span text:style-name="T7">Zgoda Kandydata do Nagrody</text:span><text:span text:style-name="T8"><text:s/></text:span><text:span text:style-name="T9">dla Najlepszego Doktoranta</text:span></text:p>
      <text:p text:style-name="P10">Szkoły Doktorskiej Nauk Medycznych i Nauk o Zdrowiu</text:p>
      <text:p text:style-name="P11"/>
      <text:p text:style-name="P12"><text:span text:style-name="T13">Imię i nazwisko Kandydata do Nagrody:</text:span><text:span text:style-name="T14"><text:s/></text:span><text:span text:style-name="T15">……………………………………………………</text:span><text:span text:style-name="T16">…..</text:span></text:p>
      <text:p text:style-name="P17"/>
      <text:p text:style-name="P18"/>
      <text:p text:style-name="P19"><text:span text:style-name="T20">Wyrażam zgodę na zgłoszenie do Nagrody dla Najlepszego Doktoranta Szkoły Doktorskiej Nauk Medycznych i Nauk o Zdrowiu oraz oświadczam, że zapoznałam/em się z Regulaminem Nagrody</text:span><text:span text:style-name="T21"><text:s/></text:span><text:span text:style-name="T22">dla Najlepszego Doktoranta Szkoły Doktorskiej Nauk Medycznych i Nauk o Zdrowiu.</text:span></text:p>
      <text:p text:style-name="P23"/>
      <text:p text:style-name="P24">…………………………………………………………………..</text:p>
      <text:p text:style-name="P25"><text:span text:style-name="T26">Miejscowość, data i podpis Kandydata</text:span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Steg</meta:initial-creator>
    <dc:creator>Dorota Steg</dc:creator>
    <meta:creation-date>2023-06-01T11:24:00Z</meta:creation-date>
    <dc:date>2023-06-01T11:25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614" meta:row-count="4" meta:non-whitespace-character-count="528"/>
  </office:meta>
</office:document-meta>
</file>