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left="0.7493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3<text:s/></text:p>
      <text:p text:style-name="P2">do Regulaminu Nagrody dla Najlepszego Doktoranta</text:p>
      <text:p text:style-name="P3">Szkoły Doktorskiej Nauk Medycznych i Nauk o Zdrowiu</text:p>
      <text:p text:style-name="P4"/>
      <text:p text:style-name="P5">Klauzula informacyjna dotycząca ochrony danych osobowych</text:p>
      <text:p text:style-name="P6"/>
      <text:p text:style-name="P7">Zgodnie z art. 13 Rozporządzenia Parlamentu<text:s/>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<text:s/>danych, zwane dalej „RODO”) Uniwersytet Jagielloński informuje, że:</text:p>
      <text:p text:style-name="P8">1) Administratorem Pani/Pana danych osobowych jest Uniwersytet Jagielloński, ul. Gołębia 24, 31-007 Kraków, reprezentowany przez Rektora UJ.</text:p>
      <text:p text:style-name="P9">2) Uniwersytet Jagielloński wyznaczył Inspektora Ochrony Danych, ul. Czapskich 4, 31–110 Kraków, pokój nr 27. Kontakt z Inspektorem możliwy jest przez e-mail: iod@uj.edu.pl lub pod nr. telefonu 12 663 12 25, w dniach od poniedziałku do piątku, w godzinach od 8.00 do 15.00.</text:p>
      <text:p text:style-name="P10">3) Pani/Pana dane osobowe podane w formularzu nominacyjnym do Nagrody dla Najlepszego Doktoranta Szkoły Doktorskiej Nauk Medycznych i Nauk o Zdrowiu, zwanej dalej „Nagrodą”, przetwarzane będą:</text:p>
      <text:p text:style-name="P11">a) w przypadku wszystkich osób zgłoszonych – w celu organizacji, przeprowadzenia postępowania o Nagrodę na podstawie art. 6 ust. 1 lit. f RODO, tj. w wykonaniu uzasadnionego interesu Administratora polegającego na wyłonieniu Laureata w organizowanym postępowaniu o Nagrodę,</text:p>
      <text:p text:style-name="P12">b) w przypadku osoby zgłoszonej, która została Laureatem – w celu wykonania obowiązków prawnych nałożonych na organizatora jako przyrzekającego Nagrodę, w tym przede wszystkim obowiązków podatkowych, tj. na podstawie art. 6 ust. 1 lit. c RODO.</text:p>
      <text:p text:style-name="P13">4) Podanie przez Panią/Pana danych osobowych jest konieczne do wzięcia udziału<text:s/><text:line-break/>w postępowaniu o Nagrodę. Konsekwencją niepodania danych osobowych będzie brak możliwości udziału w postępowaniu. W przypadku Laureata podanie danych stanowi obowiązek prawny, a ich niepodanie uniemożliwi nagrodzenie Laureata.</text:p>
      <text:p text:style-name="P14">5) Dane osobowe osób nominowanych, o<text:s/>których mowa w pkt 3 lit. a nie będą udostępniane podmiotom spoza załogi organizatora.</text:p>
      <text:p text:style-name="P15">6) Dane osobowe Laureata, o którym mowa w pkt 3 lit. b, mogą zostać zamieszczone na stronie internetowej organizatora oraz w mediach społecznościowych<text:s/>organizatora. Dane te będą także udostępniane uprawnionym organom państwowym, w tym w szczególności w zakresie, w jakim organy te są uprawnione do weryfikacji wykonania obowiązków prawnych nałożonych na organizatora jako przyrzekającego Nagrodę.</text:p>
      <text:p text:style-name="P16">7) Pani/Pana dane osobowe nie będą przekazywane do państw trzecich (poza Europejski Obszar Gospodarczy) ani do organizacji międzynarodowych.</text:p>
      <text:p text:style-name="P17">8) Dane osobowe uczestników, o których mowa w pkt 3 lit. a, będą przetwarzane do czasu rozstrzygnięcia postępowania o nagrodę<text:s/>i przekazania informacji o jego rozstrzygnięciu.</text:p>
      <text:soft-page-break/>
      <text:p text:style-name="P18">9) Dane osobowe Laureata, o którym mowa w pkt. 3 lit. b, będą przetwarzane przez okres przewidziany przepisami podatkowymi, a następnie w celach archiwalnych zgodnie<text:s/><text:line-break/>z właściwymi przepisami prawa.</text:p>
      <text:p text:style-name="P19">10) Posiada Pani/Pan prawo do: uzyskania informacji o przetwarzaniu danych osobowych<text:s/><text:line-break/>i uprawnieniach przysługujących zgodnie z RODO, dostępu do treści swoich danych osobowych oraz ich sprostowania, a także prawo do usunięcia danych osobowych ze zbiorów administratora (chyba że dalsze przetwarzanie jest konieczne dla wykonania obowiązku prawnego albo w celu ustalenia, dochodzenia lub obrony roszczeń), oraz <text:s/>prawo do ograniczenia przetwarzania, przenoszenia danych, wniesienia sprzeciwu wobec przetwarzania – w przypadkach i na warunkach określonych w RODO.</text:p>
      <text:p text:style-name="P20">11) Pani/Pana dane osobowe nie będą przedmiotem automatycznego podejmowania decyzji ani profilowania.</text:p>
      <text:p text:style-name="P21">12) Ma Pani/Pan prawo wniesienia skargi do Prezesa Urzędu Ochrony Danych Osobowych<text:s/><text:line-break/>w razie uznania, że przetwarzanie Pani/Pana danych osobowych narusza przepisy RODO.<text:tab/><text:tab/></text:p>
      <text:p text:style-name="P22"/>
      <text:p text:style-name="P23">…………………………………………………………………..</text:p>
      <text:p text:style-name="Normalny"><text:span text:style-name="T24">Miejscowość, data i podpis Kandydata</text:span><text:span text:style-name="T25"><text:tab/></text:span></text:p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Steg</meta:initial-creator>
    <dc:creator>Dorota Steg</dc:creator>
    <meta:creation-date>2023-06-01T11:25:00Z</meta:creation-date>
    <dc:date>2023-06-01T11:27:00Z</dc:date>
    <meta:template xlink:href="Normal" xlink:type="simple"/>
    <meta:editing-cycles>4</meta:editing-cycles>
    <meta:editing-duration>PT60S</meta:editing-duration>
    <meta:document-statistic meta:page-count="2" meta:paragraph-count="7" meta:word-count="559" meta:character-count="3908" meta:row-count="27" meta:non-whitespace-character-count="3356"/>
  </office:meta>
</office:document-meta>
</file>