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language="pl" fo:country="PL"/>
    </style:style>
    <style:style style:name="P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3" style:parent-style-name="Normalny" style:family="paragraph">
      <style:paragraph-properties fo:text-align="center"/>
      <style:text-properties style:font-name="Arial" style:font-name-complex="Arial" fo:language="pl" fo:country="PL"/>
    </style:style>
    <style:style style:name="P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P1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>Wniosek o ustalenie/zmianę* terminów przerw wypoczynkowych</text:p>
      <text:p text:style-name="P4"/>
      <text:p text:style-name="P5">Do Dyrektora Szkoły Doktorskiej Nauk Medycznych i Nauk o Zdrowiu UJCM</text:p>
      <text:p text:style-name="P6"/>
      <text:p text:style-name="P7">Imię i nazwisko doktoranta ……………………………………………………….</text:p>
      <text:p text:style-name="P8">Realizowany temat<text:s/>badawczy…………………………………………………….</text:p>
      <text:p text:style-name="P9">Promotor/promotorzy ……………………………………………………………...</text:p>
      <text:p text:style-name="P10"/>
      <text:p text:style-name="P11"><text:span text:style-name="T12">Proponowany termin/-y przerw/-y wypoczynkowych/-ej:<text:s/></text:span></text:p>
      <text:p text:style-name="P13"/>
      <text:p text:style-name="P14">od …………………… do ……………………….</text:p>
      <text:p text:style-name="P15">od …………………… do ……………………….</text:p>
      <text:p text:style-name="P16">(…)</text:p>
      <text:p text:style-name="P17"/>
      <text:p text:style-name="P18"/>
      <text:p text:style-name="P19">Miejscowość i data<text:s/>…………………………………</text:p>
      <text:p text:style-name="P20"/>
      <text:p text:style-name="P21"/>
      <text:p text:style-name="P22"><text:s text:c="5"/>Podpis doktoranta<text:tab/><text:tab/><text:tab/><text:tab/><text:tab/>Podpis promotora</text:p>
      <text:p text:style-name="P23"/>
      <text:p text:style-name="P24">……………………………<text:tab/><text:tab/><text:tab/><text:s text:c="6"/>……………………………</text:p>
      <text:p text:style-name="P25"/>
      <text:p text:style-name="P26"/>
      <text:p text:style-name="P27">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GB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en" fo:country="GB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oprawka" style:display-name="Poprawka" style:family="paragraph">
      <style:paragraph-properties fo:margin-bottom="0in" fo:line-height="100%"/>
      <style:text-properties fo:language="en" fo:country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Steg</meta:initial-creator>
    <dc:creator>Aneta Kozera</dc:creator>
    <meta:creation-date>2025-11-26T07:41:00Z</meta:creation-date>
    <dc:date>2025-12-03T13:11:00Z</dc:date>
    <meta:template xlink:href="Normal" xlink:type="simple"/>
    <meta:editing-cycles>5</meta:editing-cycles>
    <meta:editing-duration>PT360S</meta:editing-duration>
    <meta:document-statistic meta:page-count="1" meta:paragraph-count="1" meta:word-count="77" meta:character-count="543" meta:row-count="3" meta:non-whitespace-character-count="467"/>
  </office:meta>
</office:document-meta>
</file>